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style="italic" style:font-style-asian="italic" style:font-style-complex="italic"/>
    </style:style>
    <style:style style:name="P5" style:family="paragraph" style:parent-style-name="Standard">
      <style:paragraph-properties fo:text-align="center" style:justify-single-word="false"/>
      <style:text-properties fo:font-style="italic" fo:font-weight="normal" style:font-style-asian="italic" style:font-weight-asian="normal" style:font-style-complex="italic" style:font-weight-complex="normal"/>
    </style:style>
    <style:style style:name="P6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tyle="italic" style:font-style-asian="italic" style:font-style-complex="italic"/>
    </style:style>
    <style:style style:name="P8" style:family="paragraph" style:parent-style-name="Standard">
      <style:paragraph-properties fo:text-align="center" style:justify-single-word="false"/>
      <style:text-properties fo:font-style="italic" fo:font-weight="normal" style:font-style-asian="italic" style:font-weight-asian="normal" style:font-style-complex="italic" style:font-weight-complex="normal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 fo:break-before="page"/>
      <style:text-properties fo:font-weight="normal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6"/>
      <text:p text:style-name="P6">Vtom troubit počaly pacholátka malý</text:p>
      <text:p text:style-name="P6"/>
      <text:p text:style-name="P3">č. 190<text:span text:style-name="T2">(Velcí přicházejí po schůdkách, rozestavují se <text:s/>s mezerami <text:s/>a zpívají)</text:span></text:p>
      <text:p text:style-name="P1">Poslyšte, křesťané, věci neslýchané,</text:p>
      <text:p text:style-name="P3">co se jistě stalo, to v městě Betlémě.</text:p>
      <text:p text:style-name="P3"/>
      <text:p text:style-name="P3">Že se narodil pán a přišel k nám sám král,</text:p>
      <text:p text:style-name="P3">bysme mu zpívali, čest, chválu vzdávali.</text:p>
      <text:p text:style-name="P3"/>
      <text:p text:style-name="P4">(Malé děti leží za oponou a vystrkují hlavy, potichu vylézají a jdou dopředu, mezi velké)</text:p>
      <text:p text:style-name="P3">Vtom troubit počaly pacholátka malý,</text:p>
      <text:p text:style-name="P3">na harfu Davídek, na loutnu Kašpárek.</text:p>
      <text:p text:style-name="P3"/>
      <text:p text:style-name="P3">Na citeru Řehoř a na floutnu Ambrož,</text:p>
      <text:p text:style-name="P3">Vývra táhne basu, Pavlovi housle nesou.</text:p>
      <text:p text:style-name="P3"/>
      <text:p text:style-name="P3">Petr běží s klíči, taky na ně řinčí,</text:p>
      <text:p text:style-name="P3">Eliáš hoboje, taky s nimi hraje.</text:p>
      <text:p text:style-name="P3"/>
      <text:p text:style-name="P4">(Jeden přiběhne <text:s/>ode dveří se svazkem klíčů a zvoní ostošest)</text:p>
      <text:p text:style-name="P3"/>
      <text:p text:style-name="P3"/>
      <text:p text:style-name="P3">č. 106<text:span text:style-name="T2"> (Malé děti na refrén poskakují do rytmu, plácají na tělo, na podlahu)</text:span></text:p>
      <text:p text:style-name="P4"/>
      <text:p text:style-name="P3"><text:span text:style-name="T1">Narodil se Ježíšek,</text:span> <text:span text:style-name="T1">trádylity dom,</text:span></text:p>
      <text:p text:style-name="P3">koupíme mu kožíšek, trádylity dom.</text:p>
      <text:p text:style-name="P3"/>
      <text:p text:style-name="P3">Ja, ten bude chlupatý, trádylity dom, </text:p>
      <text:p text:style-name="P3">bude mu až na paty, trádylity dom.</text:p>
      <text:p text:style-name="P3"/>
      <text:p text:style-name="P4">(Velcí je "uklidní", rozestaví do skupinek, , řeknou 1. sloku jako napomenutí, poté zazpívají.)</text:p>
      <text:p text:style-name="P3"/>
      <text:p text:style-name="P3">č. 263</text:p>
      <text:p text:style-name="P1">Svatou dobu již tu máme,</text:p>
      <text:p text:style-name="P2">z nejmilejších svátků, protož rádi zazpíváme: </text:p>
      <text:p text:style-name="P2">Sláva Jezulátku, sláva Jezulátku!</text:p>
      <text:p text:style-name="P2"/>
      <text:p text:style-name="P5">(malé děti si zakryjí oči)</text:p>
      <text:p text:style-name="P2">Ve městě i ve vůkolí všichni lidé spali,</text:p>
      <text:p text:style-name="P2">pastýřové v širém poli o své ovce dbali.</text:p>
      <text:p text:style-name="P2"><text:s/></text:p>
      <text:p text:style-name="P5">(gesto naslouchání a údivu)</text:p>
      <text:p text:style-name="P2">Znenadání o půlnoci divné slyšet hlasy,</text:p>
      <text:p text:style-name="P2">nebe skví se božskou mocí, radujte se s námi.</text:p>
      <text:p text:style-name="P2"/>
      <text:p text:style-name="P5">(malé děti mají štronzo a zakryjou si pusy)</text:p>
      <text:p text:style-name="P2">Polekaní pastýřové jako sochy stojí,</text:p>
      <text:p text:style-name="P2">připadá jim, že jsou ve snu, promluvit se bojí.</text:p>
      <text:p text:style-name="P2"/>
      <text:p text:style-name="P2"/>
      <text:p text:style-name="P5"><text:soft-page-break/></text:p>
      <text:p text:style-name="P5">(Velcí na ně hrozí)</text:p>
      <text:p text:style-name="P2">Anděl boží u nich stojí, praví: Pámbu s vámi,</text:p>
      <text:p text:style-name="P2">odložte své nepokoje, radujte se s námi!</text:p>
      <text:p text:style-name="P2"/>
      <text:p text:style-name="P5">(Výrazně adresovat posluchačům)</text:p>
      <text:p text:style-name="P2">Syn boží je od věčnosti, býval v nebes ráji,</text:p>
      <text:p text:style-name="P2">dnes se mezi lidmi hostí, najdete ho v ráji.</text:p>
      <text:p text:style-name="P2"/>
      <text:p text:style-name="P2"/>
      <text:p text:style-name="P2"/>
      <text:p text:style-name="P2"/>
      <text:p text:style-name="P2"/>
      <text:p text:style-name="P2"/>
      <text:p text:style-name="P2">č. 210<text:span text:style-name="T2">(jako divadlo živých loutkových <text:s/>obrazů, na zvuk bubínku aranžovat obraz, poté na zvuk <text:s/>maličkého gongu sborový přednes <text:s/>a potom <text:s/>znovu přezpívat, jako že to velcí malé učí)</text:span></text:p>
      <text:p text:style-name="P5"/>
      <text:p text:style-name="P1">U betlémské salaši, pásli ovce valaši.</text:p>
      <text:p text:style-name="P5">(Malé děti jsou ležící ovečky, velké jsou sedící a stojící pastýři) </text:p>
      <text:p text:style-name="P2">Anděl se jim okázal, do Betléma jim kázal.</text:p>
      <text:p text:style-name="P5">(vyzvednout anděla s rozpjatými křídly - rukama)</text:p>
      <text:p text:style-name="P2">Do Betléma pospěšte, pána Krista najdete<text:span text:style-name="T2">.</text:span></text:p>
      <text:p text:style-name="P5">(anděl ukáže směr)</text:p>
      <text:p text:style-name="P2">Najdete ho v jesličkách ovinuta v plenčičkách.</text:p>
      <text:p text:style-name="P5">(popisná gesta hledání a rejdění po forbíně)</text:p>
      <text:p text:style-name="P2">Maria ho kolébá, starý Josef mu zpívá.</text:p>
      <text:p text:style-name="P5">(sousoší Marie a Josefa)</text:p>
      <text:p text:style-name="P2">Hajej, nynej, synu můj, starý Josef pěstoun tvůj<text:span text:style-name="T2">.</text:span></text:p>
      <text:p text:style-name="P5">(Josef se stařecky třese)</text:p>
      <text:p text:style-name="P2">Maria se starala, kde by plenek nabrala.</text:p>
      <text:p text:style-name="P5">(Marie pobíhá a bere si bílé šátečky)</text:p>
      <text:p text:style-name="P2">Natrhejme z růže květ, ovineme celý svět.</text:p>
      <text:p text:style-name="P2">.<text:span text:style-name="T2">(velcí dělají růžové keře, malí je otrhávají)</text:span></text:p>
      <text:p text:style-name="P5"/>
      <text:p text:style-name="P2"/>
      <text:p text:style-name="P2">č.276, sloky č. 10 – 12<text:span text:style-name="T2"> (závěrečná, velcí berou malé za ruce, zpívají čelem k posluchačům a řadí se k odchodu ; případně se může <text:s/>začátek zopakovat...)</text:span></text:p>
      <text:p text:style-name="P5"/>
      <text:p text:style-name="P1">Nyčky pudem na koledu k pánum sousedum,</text:p>
      <text:p text:style-name="P2">štěstí, zdraví, pokoj svatý buď vaším domum.</text:p>
      <text:p text:style-name="P2">Ježíšek nám povídal, kdo by nám koledy dal,</text:p>
      <text:p text:style-name="P2">že se s nim taky vyrovná, třeba mnoho dal.</text:p>
      <text:p text:style-name="P2"/>
      <text:p text:style-name="P2">Jen Ježíška milujme a jej poslouchejme,</text:p>
      <text:p text:style-name="P2">jeho svatá přikázání<text:tab/> zachovávejme,</text:p>
      <text:p text:style-name="P2">srdce čistá připravme, by on k nám šel, žádejme,</text:p>
      <text:p text:style-name="P2">jako betlémští měšťané tvrdí nebuďme. </text:p>
      <text:p text:style-name="P2"/>
      <text:p text:style-name="P2">Ježíšku, králi nebeský, k tobě voláme,</text:p>
      <text:p text:style-name="P2">chraň nás ode všeho zlého, tebe žádáme,</text:p>
      <text:p text:style-name="P2">pro tvé bídy trápení chudoby zde na zemi</text:p>
      <text:p text:style-name="P3"><text:span text:style-name="T3">uděl svaté požehnání na naši zemi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H52M</meta:editing-duration>
    <meta:editing-cycles>4</meta:editing-cycles>
    <meta:generator>OpenOffice.org/3.3$Win32 OpenOffice.org_project/330m20$Build-9567</meta:generator>
    <dc:date>2012-11-22T10:29:11.59</dc:date>
    <meta:printed-by>xx </meta:printed-by>
    <meta:print-date>2012-11-22T10:19:27.90</meta:print-date>
    <dc:creator>xx </dc:creator>
    <meta:document-statistic meta:table-count="0" meta:image-count="0" meta:object-count="0" meta:page-count="2" meta:paragraph-count="70" meta:word-count="521" meta:character-count="3074"/>
    <meta:user-defined meta:name="Info 1"/>
    <meta:user-defined meta:name="Info 2"/>
    <meta:user-defined meta:name="Info 3"/>
    <meta:user-defined meta:name="Info 4"/>
  </office:meta>
</office:document-meta>
</file>